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8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36pt" fo:font-weight="bold" style:font-size-asian="36pt" style:font-weight-asian="bold"/>
    </style:style>
    <style:style style:name="T2" style:family="text">
      <style:text-properties fo:font-size="24pt" fo:font-weight="bold" style:font-size-asian="24pt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O B W I E S Z C Z E N I E</text:span><text:span text:style-name="T2"> </text:span></text:p>
      <text:p text:style-name="P2"/>
      <text:p text:style-name="P1"><text:span text:style-name="T2">GMINNEJ KOMISJI WYBORCZEJ <text:s/></text:span></text:p>
      <text:p text:style-name="P1"><text:span text:style-name="T2">W <text:s/>KLUCZEWSKU</text:span></text:p>
      <text:p text:style-name="Standard"><text:span text:style-name="T2">Z <text:s/>DNIA <text:s/>8 <text:s/>PAŹDZIERNIKA <text:s/>2014 <text:s/>roku</text:span></text:p>
      <text:p text:style-name="P3"/>
      <text:p text:style-name="P5"><text:span text:style-name="T3"><text:s text:c="14"/>Na podstawie art. 434 § 1</text:span><text:bookmark text:name="_GoBack"/><text:span text:style-name="T3">ustawy z dnia 5 stycznia 2011 r. – Kodeks wyborczy (Dz.U. Nr 21 poz. 112 z późniejszymi zmianami) GMINNA KOMISJA WYBORCZA W KLUCZEWSKU </text:span></text:p>
      <text:p text:style-name="P7"/>
      <text:p text:style-name="P6"><text:span text:style-name="T3">INFORMUJE:</text:span></text:p>
      <text:p text:style-name="P8"/>
      <text:p text:style-name="P4"><text:span text:style-name="T3">W OKRĘGU WYBORCZYM NR 7 – sołectwo RZEWUSZYCE została zgłoszona jedna lista kandydatów na radnych Rady Gminy Kluczewsko w związku z czym Komitety Wyborcze które nie dokonały zgłoszenia <text:s/>list kandydatów w okręgu wyborczym Nr 7 – sołectwo Rzewuszyce mogą to uczynić w terminie 5 dni od dnia rozplakatowania <text:s/>obwieszczenia tj. do dnia 13 października 2014 roku w dniach pracy Urzędu Gminy w godzinach od 9.00 do godz. 15.00.</text:span></text:p>
      <text:p text:style-name="P7"/>
      <text:p text:style-name="P4"><text:span text:style-name="T4"><text:s text:c="81"/>Przewodnicząca</text:span></text:p>
      <text:p text:style-name="P4"><text:span text:style-name="T4"><text:s text:c="70"/>Gminnej Komisji Wyborczej</text:span></text:p>
      <text:p text:style-name="P4"><text:span text:style-name="T4"><text:s text:c="79"/>/-/ Jadwiga Sulig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ząd Gminy</meta:initial-creator>
    <dc:creator>Urząd Gminy</dc:creator>
    <meta:editing-cycles>7</meta:editing-cycles>
    <meta:print-date>2014-10-08T07:28:00</meta:print-date>
    <meta:creation-date>2014-10-08T07:02:00</meta:creation-date>
    <dc:date>2014-10-08T08:27:00</dc:date>
    <meta:editing-duration>PT24S</meta:editing-duration>
    <meta:generator>OpenOffice.org/3.4.1$Win32 OpenOffice.org_project/341m1$Build-9593</meta:generator>
    <meta:document-statistic meta:table-count="0" meta:image-count="0" meta:object-count="0" meta:page-count="1" meta:paragraph-count="10" meta:word-count="128" meta:character-count="9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